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45</text:p>
          </table:table-cell>
          <table:table-cell table:number-columns-repeated="2" table:style-name="ce2"/>
          <table:table-cell office:value-type="string" table:style-name="ce6">
            <text:p>28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4" table:style-name="ce8">
            <text:p>1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80103:7453</text:p>
          </table:table-cell>
          <table:table-cell office:value-type="float" office:value="175186.97" table:style-name="ce16">
            <text:p>175 186.9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10302:5273</text:p>
          </table:table-cell>
          <table:table-cell office:value-type="float" office:value="298250.78999999998" table:style-name="ce16">
            <text:p>298 250.7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535:2146</text:p>
          </table:table-cell>
          <table:table-cell office:value-type="float" office:value="106832.7" table:style-name="ce16">
            <text:p>106 832.7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50306:5303</text:p>
          </table:table-cell>
          <table:table-cell office:value-type="float" office:value="1222373.32" table:style-name="ce16">
            <text:p>1 222 373.3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50306:5305</text:p>
          </table:table-cell>
          <table:table-cell office:value-type="float" office:value="1634922.5" table:style-name="ce16">
            <text:p>1 634 922.5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403:635</text:p>
          </table:table-cell>
          <table:table-cell office:value-type="float" office:value="401159.44" table:style-name="ce16">
            <text:p>401 159.4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50306:5306</text:p>
          </table:table-cell>
          <table:table-cell office:value-type="float" office:value="614151.61" table:style-name="ce16">
            <text:p>614 151.61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80602:328</text:p>
          </table:table-cell>
          <table:table-cell office:value-type="float" office:value="345927.29" table:style-name="ce16">
            <text:p>345 927.2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312:120</text:p>
          </table:table-cell>
          <table:table-cell office:value-type="float" office:value="1337016.75" table:style-name="ce16">
            <text:p>1 337 016.7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50201:3131</text:p>
          </table:table-cell>
          <table:table-cell office:value-type="float" office:value="1855049.67" table:style-name="ce16">
            <text:p>1 855 049.6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70102:1860</text:p>
          </table:table-cell>
          <table:table-cell office:value-type="float" office:value="682325.84" table:style-name="ce16">
            <text:p>682 325.8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70102:1861</text:p>
          </table:table-cell>
          <table:table-cell office:value-type="float" office:value="1474773.9" table:style-name="ce16">
            <text:p>1 474 773.9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50204:1305</text:p>
          </table:table-cell>
          <table:table-cell office:value-type="float" office:value="2741583.49" table:style-name="ce16">
            <text:p>2 741 583.4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10701:1504</text:p>
          </table:table-cell>
          <table:table-cell office:value-type="float" office:value="909875.98" table:style-name="ce16">
            <text:p>909 875.9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306:5307</text:p>
          </table:table-cell>
          <table:table-cell office:value-type="float" office:value="1318593.6499999999" table:style-name="ce16">
            <text:p>1 318 593.6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00101:1712</text:p>
          </table:table-cell>
          <table:table-cell office:value-type="float" office:value="2300078.25" table:style-name="ce16">
            <text:p>2 300 078.2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335:91</text:p>
          </table:table-cell>
          <table:table-cell office:value-type="float" office:value="1616198.06" table:style-name="ce16">
            <text:p>1 616 198.0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306:5304</text:p>
          </table:table-cell>
          <table:table-cell office:value-type="float" office:value="1657629.76" table:style-name="ce16">
            <text:p>1 657 629.7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70208:738</text:p>
          </table:table-cell>
          <table:table-cell office:value-type="float" office:value="788129.54" table:style-name="ce16">
            <text:p>788 129.5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70208:739</text:p>
          </table:table-cell>
          <table:table-cell office:value-type="float" office:value="781651.76" table:style-name="ce16">
            <text:p>781 651.7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350:166</text:p>
          </table:table-cell>
          <table:table-cell office:value-type="float" office:value="1103093.1100000001" table:style-name="ce16">
            <text:p>1 103 093.11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507:976</text:p>
          </table:table-cell>
          <table:table-cell office:value-type="float" office:value="1177796.1600000001" table:style-name="ce16">
            <text:p>1 177 796.1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523:443</text:p>
          </table:table-cell>
          <table:table-cell office:value-type="float" office:value="1162528.43" table:style-name="ce19">
            <text:p>1 162 528.43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523:446</text:p>
          </table:table-cell>
          <table:table-cell office:value-type="float" office:value="1162528.43" table:style-name="ce19">
            <text:p>1 162 528.43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523:447</text:p>
          </table:table-cell>
          <table:table-cell office:value-type="float" office:value="1114544.1399999999" table:style-name="ce19">
            <text:p>1 114 544.1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40201:4410</text:p>
          </table:table-cell>
          <table:table-cell office:value-type="float" office:value="1319783.8700000001" table:style-name="ce16">
            <text:p>1 319 783.8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3:040201:4424</text:p>
          </table:table-cell>
          <table:table-cell office:value-type="float" office:value="1322386.99" table:style-name="ce16">
            <text:p>1 322 386.9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40201:4488</text:p>
          </table:table-cell>
          <table:table-cell office:value-type="float" office:value="1880131.42" table:style-name="ce16">
            <text:p>1 880 131.4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40201:4490</text:p>
          </table:table-cell>
          <table:table-cell office:value-type="float" office:value="1664752.25" table:style-name="ce16">
            <text:p>1 664 752.2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40201:4527</text:p>
          </table:table-cell>
          <table:table-cell office:value-type="float" office:value="1895222.17" table:style-name="ce16">
            <text:p>1 895 222.1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40201:4529</text:p>
          </table:table-cell>
          <table:table-cell office:value-type="float" office:value="1309371.3700000001" table:style-name="ce16">
            <text:p>1 309 371.3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3:040201:4559</text:p>
          </table:table-cell>
          <table:table-cell office:value-type="float" office:value="1317180.74" table:style-name="ce16">
            <text:p>1 317 180.7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40201:5131</text:p>
          </table:table-cell>
          <table:table-cell office:value-type="float" office:value="1533240.04" table:style-name="ce16">
            <text:p>1 533 240.0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40201:5136</text:p>
          </table:table-cell>
          <table:table-cell office:value-type="float" office:value="1533240.04" table:style-name="ce16">
            <text:p>1 533 240.0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348:314</text:p>
          </table:table-cell>
          <table:table-cell office:value-type="float" office:value="1337916.22" table:style-name="ce16">
            <text:p>1 337 916.2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353:184</text:p>
          </table:table-cell>
          <table:table-cell office:value-type="float" office:value="1003320.3199999999" table:style-name="ce16">
            <text:p>1 003 320.3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504:577</text:p>
          </table:table-cell>
          <table:table-cell office:value-type="float" office:value="1369351.44" table:style-name="ce16">
            <text:p>1 369 351.4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504:614</text:p>
          </table:table-cell>
          <table:table-cell office:value-type="float" office:value="1431717.94" table:style-name="ce16">
            <text:p>1 431 717.9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507:878</text:p>
          </table:table-cell>
          <table:table-cell office:value-type="float" office:value="1664283.27" table:style-name="ce16">
            <text:p>1 664 283.2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507:880</text:p>
          </table:table-cell>
          <table:table-cell office:value-type="float" office:value="1171405.58" table:style-name="ce16">
            <text:p>1 171 405.5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514:477</text:p>
          </table:table-cell>
          <table:table-cell office:value-type="float" office:value="1486573.37" table:style-name="ce16">
            <text:p>1 486 573.3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2:010521:1184</text:p>
          </table:table-cell>
          <table:table-cell office:value-type="float" office:value="1501516.97" table:style-name="ce16">
            <text:p>1 501 516.9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30120:3455</text:p>
          </table:table-cell>
          <table:table-cell office:value-type="float" office:value="572840.44999999995" table:style-name="ce16">
            <text:p>572 840.4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30120:3456</text:p>
          </table:table-cell>
          <table:table-cell office:value-type="float" office:value="524369.34" table:style-name="ce16">
            <text:p>524 369.3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30120:3457</text:p>
          </table:table-cell>
          <table:table-cell office:value-type="float" office:value="524369.34" table:style-name="ce16">
            <text:p>524 369.3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30120:3458</text:p>
          </table:table-cell>
          <table:table-cell office:value-type="float" office:value="524369.34" table:style-name="ce16">
            <text:p>524 369.3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30120:3459</text:p>
          </table:table-cell>
          <table:table-cell office:value-type="float" office:value="524369.34" table:style-name="ce16">
            <text:p>524 369.3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30120:3460</text:p>
          </table:table-cell>
          <table:table-cell office:value-type="float" office:value="533182.27" table:style-name="ce16">
            <text:p>533 182.2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30120:3461</text:p>
          </table:table-cell>
          <table:table-cell office:value-type="float" office:value="555214.59" table:style-name="ce16">
            <text:p>555 214.5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50102:5558</text:p>
          </table:table-cell>
          <table:table-cell office:value-type="float" office:value="2165775.84" table:style-name="ce16">
            <text:p>2 165 775.8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30102:2898</text:p>
          </table:table-cell>
          <table:table-cell office:value-type="float" office:value="1976900.04" table:style-name="ce16">
            <text:p>1 976 900.0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30102:2920</text:p>
          </table:table-cell>
          <table:table-cell office:value-type="float" office:value="2556910.91" table:style-name="ce16">
            <text:p>2 556 910.91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30102:2926</text:p>
          </table:table-cell>
          <table:table-cell office:value-type="float" office:value="1993689" table:style-name="ce16">
            <text:p>1 993 689.0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30102:2930</text:p>
          </table:table-cell>
          <table:table-cell office:value-type="float" office:value="1989491.76" table:style-name="ce16">
            <text:p>1 989 491.7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30102:2973</text:p>
          </table:table-cell>
          <table:table-cell office:value-type="float" office:value="2516220.2000000002" table:style-name="ce16">
            <text:p>2 516 220.2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30102:2997</text:p>
          </table:table-cell>
          <table:table-cell office:value-type="float" office:value="1794864.29" table:style-name="ce16">
            <text:p>1 794 864.2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30102:3001</text:p>
          </table:table-cell>
          <table:table-cell office:value-type="float" office:value="2513058.48" table:style-name="ce16">
            <text:p>2 513 058.4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30102:3038</text:p>
          </table:table-cell>
          <table:table-cell office:value-type="float" office:value="1947882.67" table:style-name="ce16">
            <text:p>1 947 882.6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20108:1612</text:p>
          </table:table-cell>
          <table:table-cell office:value-type="float" office:value="2503567.86" table:style-name="ce16">
            <text:p>2 503 567.8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20109:1825</text:p>
          </table:table-cell>
          <table:table-cell office:value-type="float" office:value="1405338.92" table:style-name="ce16">
            <text:p>1 405 338.9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30101:1885</text:p>
          </table:table-cell>
          <table:table-cell office:value-type="float" office:value="2119606.2000000002" table:style-name="ce16">
            <text:p>2 119 606.2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30101:1938</text:p>
          </table:table-cell>
          <table:table-cell office:value-type="float" office:value="2658909.85" table:style-name="ce16">
            <text:p>2 658 909.8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30102:3053</text:p>
          </table:table-cell>
          <table:table-cell office:value-type="float" office:value="2556910.91" table:style-name="ce16">
            <text:p>2 556 910.91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30102:3131</text:p>
          </table:table-cell>
          <table:table-cell office:value-type="float" office:value="1842588.36" table:style-name="ce16">
            <text:p>1 842 588.3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30102:3142</text:p>
          </table:table-cell>
          <table:table-cell office:value-type="float" office:value="2544075.0699999998" table:style-name="ce16">
            <text:p>2 544 075.0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30103:2066</text:p>
          </table:table-cell>
          <table:table-cell office:value-type="float" office:value="1807460.51" table:style-name="ce16">
            <text:p>1 807 460.51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30103:2069</text:p>
          </table:table-cell>
          <table:table-cell office:value-type="float" office:value="2411395.63" table:style-name="ce16">
            <text:p>2 411 395.63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30103:2074</text:p>
          </table:table-cell>
          <table:table-cell office:value-type="float" office:value="2328843.35" table:style-name="ce16">
            <text:p>2 328 843.3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30103:2122</text:p>
          </table:table-cell>
          <table:table-cell office:value-type="float" office:value="1890012.79" table:style-name="ce16">
            <text:p>1 890 012.7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30103:2164</text:p>
          </table:table-cell>
          <table:table-cell office:value-type="float" office:value="2220221.9300000002" table:style-name="ce16">
            <text:p>2 220 221.93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30103:2177</text:p>
          </table:table-cell>
          <table:table-cell office:value-type="float" office:value="3153865.1" table:style-name="ce16">
            <text:p>3 153 865.1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30103:2196</text:p>
          </table:table-cell>
          <table:table-cell office:value-type="float" office:value="1955185.65" table:style-name="ce16">
            <text:p>1 955 185.6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30103:2199</text:p>
          </table:table-cell>
          <table:table-cell office:value-type="float" office:value="1955185.65" table:style-name="ce16">
            <text:p>1 955 185.6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2:010347:478</text:p>
          </table:table-cell>
          <table:table-cell office:value-type="float" office:value="810764.51" table:style-name="ce16">
            <text:p>810 764.51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2:010347:516</text:p>
          </table:table-cell>
          <table:table-cell office:value-type="float" office:value="1174117.17" table:style-name="ce16">
            <text:p>1 174 117.1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2:010347:549</text:p>
          </table:table-cell>
          <table:table-cell office:value-type="float" office:value="1253787.9099999999" table:style-name="ce16">
            <text:p>1 253 787.91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2:010347:578</text:p>
          </table:table-cell>
          <table:table-cell office:value-type="float" office:value="1151984.6200000001" table:style-name="ce16">
            <text:p>1 151 984.6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2:010347:600</text:p>
          </table:table-cell>
          <table:table-cell office:value-type="float" office:value="1634083.91" table:style-name="ce16">
            <text:p>1 634 083.91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2:010347:612</text:p>
          </table:table-cell>
          <table:table-cell office:value-type="float" office:value="1634083.91" table:style-name="ce16">
            <text:p>1 634 083.91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2:010347:614</text:p>
          </table:table-cell>
          <table:table-cell office:value-type="float" office:value="1165379.79" table:style-name="ce16">
            <text:p>1 165 379.7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2:010347:713</text:p>
          </table:table-cell>
          <table:table-cell office:value-type="float" office:value="1173416.8899999999" table:style-name="ce16">
            <text:p>1 173 416.8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2:010347:739</text:p>
          </table:table-cell>
          <table:table-cell office:value-type="float" office:value="1272541.1499999999" table:style-name="ce16">
            <text:p>1 272 541.1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2:010347:797</text:p>
          </table:table-cell>
          <table:table-cell office:value-type="float" office:value="813728.66" table:style-name="ce16">
            <text:p>813 728.6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030103:2205</text:p>
          </table:table-cell>
          <table:table-cell office:value-type="float" office:value="1998634.22" table:style-name="ce16">
            <text:p>1 998 634.2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30103:2281</text:p>
          </table:table-cell>
          <table:table-cell office:value-type="float" office:value="1946495.94" table:style-name="ce16">
            <text:p>1 946 495.9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2:010521:971</text:p>
          </table:table-cell>
          <table:table-cell office:value-type="float" office:value="1165379.79" table:style-name="ce16">
            <text:p>1 165 379.7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2:010522:1052</text:p>
          </table:table-cell>
          <table:table-cell office:value-type="float" office:value="1697272.49" table:style-name="ce16">
            <text:p>1 697 272.4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2:010522:1066</text:p>
          </table:table-cell>
          <table:table-cell office:value-type="float" office:value="1619985.28" table:style-name="ce16">
            <text:p>1 619 985.2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2:010522:1118</text:p>
          </table:table-cell>
          <table:table-cell office:value-type="float" office:value="1597944.66" table:style-name="ce16">
            <text:p>1 597 944.6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2:010522:1237</text:p>
          </table:table-cell>
          <table:table-cell office:value-type="float" office:value="1361216.67" table:style-name="ce16">
            <text:p>1 361 216.6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2:010522:1243</text:p>
          </table:table-cell>
          <table:table-cell office:value-type="float" office:value="1732075.34" table:style-name="ce16">
            <text:p>1 732 075.3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2:010522:1263</text:p>
          </table:table-cell>
          <table:table-cell office:value-type="float" office:value="1734117.23" table:style-name="ce16">
            <text:p>1 734 117.23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2:010522:1620</text:p>
          </table:table-cell>
          <table:table-cell office:value-type="float" office:value="1181453.99" table:style-name="ce16">
            <text:p>1 181 453.9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2:010522:1621</text:p>
          </table:table-cell>
          <table:table-cell office:value-type="float" office:value="1615639" table:style-name="ce16">
            <text:p>1 615 639.0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2:010801:1046</text:p>
          </table:table-cell>
          <table:table-cell office:value-type="float" office:value="849532.71" table:style-name="ce16">
            <text:p>849 532.71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2:010522:1651</text:p>
          </table:table-cell>
          <table:table-cell office:value-type="float" office:value="1269862.1200000001" table:style-name="ce16">
            <text:p>1 269 862.1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2:010522:448</text:p>
          </table:table-cell>
          <table:table-cell office:value-type="float" office:value="1650291.12" table:style-name="ce16">
            <text:p>1 650 291.1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2:010523:1480</text:p>
          </table:table-cell>
          <table:table-cell office:value-type="float" office:value="1976152.86" table:style-name="ce16">
            <text:p>1 976 152.8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2:010523:1483</text:p>
          </table:table-cell>
          <table:table-cell office:value-type="float" office:value="1380197.78" table:style-name="ce16">
            <text:p>1 380 197.7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2:010523:1513</text:p>
          </table:table-cell>
          <table:table-cell office:value-type="float" office:value="1980075.4" table:style-name="ce16">
            <text:p>1 980 075.4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2:010523:2778</text:p>
          </table:table-cell>
          <table:table-cell office:value-type="float" office:value="1192170.1299999999" table:style-name="ce16">
            <text:p>1 192 170.13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2:010523:2780</text:p>
          </table:table-cell>
          <table:table-cell office:value-type="float" office:value="1178774.96" table:style-name="ce16">
            <text:p>1 178 774.9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2:010523:2797</text:p>
          </table:table-cell>
          <table:table-cell office:value-type="float" office:value="1629990.36" table:style-name="ce16">
            <text:p>1 629 990.3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2:010523:2809</text:p>
          </table:table-cell>
          <table:table-cell office:value-type="float" office:value="1186812.06" table:style-name="ce16">
            <text:p>1 186 812.0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2:010801:1048</text:p>
          </table:table-cell>
          <table:table-cell office:value-type="float" office:value="1074563.3799999999" table:style-name="ce16">
            <text:p>1 074 563.3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2:010523:606</text:p>
          </table:table-cell>
          <table:table-cell office:value-type="float" office:value="1182251.93" table:style-name="ce16">
            <text:p>1 182 251.93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2:010526:2424</text:p>
          </table:table-cell>
          <table:table-cell office:value-type="float" office:value="2305426.39" table:style-name="ce16">
            <text:p>2 305 426.3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2:010526:2431</text:p>
          </table:table-cell>
          <table:table-cell office:value-type="float" office:value="1697964.11" table:style-name="ce16">
            <text:p>1 697 964.11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2:010526:2451</text:p>
          </table:table-cell>
          <table:table-cell office:value-type="float" office:value="1789745.96" table:style-name="ce16">
            <text:p>1 789 745.9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2:010526:2464</text:p>
          </table:table-cell>
          <table:table-cell office:value-type="float" office:value="1707797.88" table:style-name="ce16">
            <text:p>1 707 797.8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2:010526:2502</text:p>
          </table:table-cell>
          <table:table-cell office:value-type="float" office:value="1675018.65" table:style-name="ce16">
            <text:p>1 675 018.6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2:010526:2505</text:p>
          </table:table-cell>
          <table:table-cell office:value-type="float" office:value="2101233.98" table:style-name="ce16">
            <text:p>2 101 233.9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2:010526:2513</text:p>
          </table:table-cell>
          <table:table-cell office:value-type="float" office:value="2422023.19" table:style-name="ce16">
            <text:p>2 422 023.1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2:010526:2515</text:p>
          </table:table-cell>
          <table:table-cell office:value-type="float" office:value="2140576.9700000002" table:style-name="ce16">
            <text:p>2 140 576.9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2:010526:2520</text:p>
          </table:table-cell>
          <table:table-cell office:value-type="float" office:value="1681574.5" table:style-name="ce16">
            <text:p>1 681 574.5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2:010526:2531</text:p>
          </table:table-cell>
          <table:table-cell office:value-type="float" office:value="2440897.25" table:style-name="ce16">
            <text:p>2 440 897.2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2:010526:2532</text:p>
          </table:table-cell>
          <table:table-cell office:value-type="float" office:value="1681574.5" table:style-name="ce16">
            <text:p>1 681 574.5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2:010526:2818</text:p>
          </table:table-cell>
          <table:table-cell office:value-type="float" office:value="1520956.27" table:style-name="ce16">
            <text:p>1 520 956.2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2:010532:2107</text:p>
          </table:table-cell>
          <table:table-cell office:value-type="float" office:value="1189491.1000000001" table:style-name="ce16">
            <text:p>1 189 491.1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2:010801:1009</text:p>
          </table:table-cell>
          <table:table-cell office:value-type="float" office:value="836074.77" table:style-name="ce16">
            <text:p>836 074.7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2:010801:1016</text:p>
          </table:table-cell>
          <table:table-cell office:value-type="float" office:value="839439.26" table:style-name="ce16">
            <text:p>839 439.2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2:010801:1030</text:p>
          </table:table-cell>
          <table:table-cell office:value-type="float" office:value="842803.74" table:style-name="ce16">
            <text:p>842 803.7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1:020103:2607</text:p>
          </table:table-cell>
          <table:table-cell office:value-type="float" office:value="2684223.36" table:style-name="ce16">
            <text:p>2 684 223.3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1:020103:2712</text:p>
          </table:table-cell>
          <table:table-cell office:value-type="float" office:value="3092219.87" table:style-name="ce16">
            <text:p>3 092 219.8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1:020103:2744</text:p>
          </table:table-cell>
          <table:table-cell office:value-type="float" office:value="3071008.58" table:style-name="ce16">
            <text:p>3 071 008.5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1:020103:2748</text:p>
          </table:table-cell>
          <table:table-cell office:value-type="float" office:value="3071008.58" table:style-name="ce16">
            <text:p>3 071 008.5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1:020103:2751</text:p>
          </table:table-cell>
          <table:table-cell office:value-type="float" office:value="3067974.2" table:style-name="ce16">
            <text:p>3 067 974.2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1:020103:2753</text:p>
          </table:table-cell>
          <table:table-cell office:value-type="float" office:value="2687382.32" table:style-name="ce16">
            <text:p>2 687 382.3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1:020103:2762</text:p>
          </table:table-cell>
          <table:table-cell office:value-type="float" office:value="2674739.2799999998" table:style-name="ce16">
            <text:p>2 674 739.2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1:020103:2792</text:p>
          </table:table-cell>
          <table:table-cell office:value-type="float" office:value="2681062.7799999998" table:style-name="ce16">
            <text:p>2 681 062.7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020108:1561</text:p>
          </table:table-cell>
          <table:table-cell office:value-type="float" office:value="2460701.04" table:style-name="ce16">
            <text:p>2 460 701.0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1:020108:1595</text:p>
          </table:table-cell>
          <table:table-cell office:value-type="float" office:value="1778321.76" table:style-name="ce16">
            <text:p>1 778 321.7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1T00:00:00" table:style-name="ce17">
            <text:p>11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3:080102:3787</text:p>
          </table:table-cell>
          <table:table-cell office:value-type="float" office:value="147657.60000000001" table:style-name="ce16">
            <text:p>147 657.6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3:080102:3786</text:p>
          </table:table-cell>
          <table:table-cell office:value-type="float" office:value="1596547.8" table:style-name="ce16">
            <text:p>1 596 547.8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549B5639B6529BEA13010093D4BBB3AF116CE55AEFFDA0ECA5290165037AE6970F27839BC90F61595B28B8C3957C2FE11A0235DC3C396379110314CA8DF7514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292" table:style-name="ro2">
          <table:table-cell table:number-columns-repeated="16384"/>
        </table:table-row>
      </table:table>
      <table:database-ranges>
        <table:database-range table:target-range-address="Лист1.A16:Лист1.E1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5-02T07:41:34Z</dc:date>
    <meta:print-date>2023-04-20T04:19:09Z</meta:print-date>
  </office:meta>
</office:document-meta>
</file>